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Black" fo:font-size="16pt" style:font-size-asian="16pt" style:font-size-complex="16pt"/>
    </style:style>
    <style:style style:name="P2" style:parent-style-name="Standard" style:family="paragraph">
      <style:paragraph-properties fo:text-align="center"/>
      <style:text-properties style:font-name="Arial Black" fo:font-size="16pt" style:font-size-asian="16pt" style:font-size-complex="16pt"/>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style>
    <style:style style:name="T6" style:parent-style-name="Absatz-Standardschriftart" style:family="text">
      <style:text-properties style:font-name="Arial"/>
    </style:style>
  </office:automatic-styles>
  <office:body>
    <office:text text:use-soft-page-breaks="true">
      <text:p text:style-name="P1">Seminar in Stadtlohn</text:p>
      <text:p text:style-name="P2"/>
      <text:p text:style-name="P3">Am letzten Novembersamstag<text:s/>vergangenen Jahres waren wir auf einem Seminar zum Thema „Motivation und Nachwuchsgewinnung“ und „Das Miteinander im Verein“. Im „Otgerus-Haus“ in Stadtlohn konnten wir viele neue Ideen sammeln, wie wir Neugierde wecken und Interesse und Mitarbeit im Verein stärken und unterstützen können. Hierzu war es besonders förderlich, dass nicht nur jugendliche Absolventen der „Juleica“ anwesend waren, sondern auch erfahrene Vorstandsmitglieder, welche ihrerseits von eigenen Erfahrungen und Methoden berichten konnten.</text:p>
      <text:p text:style-name="P4">Das Nachmittagsseminar „Das Miteinander im Verein“ ist uns durch den Einsatz von Rollenspielen näher gebracht worden. Wir wurden vor Allem dahingehend sensibilisiert, die jeweilige, spezielle Lebenssituation einzelner Personen im Hinblick auf die Mitwirkung im Verein zu berücksichtigen. Ein weiterer wichtiger Punkt war für uns die Vielfältigkeit im Hinblick auf Konzepte und Ideen zur Umsetzung eines guten Gemeinschaftsgefühls innerhalb des Vereins. Durch die Zusammensetzung der Gruppe konnten wir auch hier einige neue Ideen sammeln, die wir hoffentlich in Zukunft umsetzen können.</text:p>
      <text:p text:style-name="P5"><text:span text:style-name="T6">Alles in allem haben wir in Stadtlohn einen sehr lustigen und lehrreichen Tag verbrach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af Raffenberg</meta:initial-creator>
    <dc:creator>Olaf Raffenberg</dc:creator>
    <meta:creation-date>2018-03-05T18:08:00Z</meta:creation-date>
    <dc:date>2018-03-05T18:08:00Z</dc:date>
    <meta:template xlink:href="Normal" xlink:type="simple"/>
    <meta:editing-cycles>2</meta:editing-cycles>
    <meta:editing-duration>PT0S</meta:editing-duration>
    <meta:document-statistic meta:page-count="1" meta:paragraph-count="2" meta:word-count="169" meta:character-count="1237" meta:row-count="8" meta:non-whitespace-character-count="1070"/>
  </office:meta>
</office:document-meta>
</file>